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4">
      <style:paragraph-properties fo:margin-left="1cm" fo:margin-right="1cm" fo:margin-top="0cm" fo:margin-bottom="0.499cm" fo:text-indent="0cm" style:auto-text-indent="false"/>
    </style:style>
    <style:style style:name="P3" style:family="paragraph" style:parent-style-name="Quotations" style:list-style-name="L1"/>
    <style:style style:name="P4" style:family="paragraph" style:parent-style-name="Quotations" style:list-style-name="L1">
      <style:paragraph-properties fo:margin-top="0cm" fo:margin-bottom="0cm"/>
    </style:style>
    <style:style style:name="P5" style:family="paragraph" style:parent-style-name="Quotations" style:list-style-name="L1">
      <style:paragraph-properties fo:margin-top="0cm" fo:margin-bottom="0cm"/>
    </style:style>
    <style:style style:name="P6" style:family="paragraph" style:parent-style-name="Quotations" style:list-style-name="L1">
      <style:paragraph-properties fo:margin-top="0cm" fo:margin-bottom="0cm"/>
    </style:style>
    <style:style style:name="P7" style:family="paragraph" style:parent-style-name="Quotations" style:list-style-name="L1">
      <style:paragraph-properties fo:margin-top="0cm" fo:margin-bottom="0cm"/>
    </style:style>
    <style:style style:name="P8" style:family="paragraph" style:parent-style-name="Quotations" style:list-style-name="L1">
      <style:paragraph-properties fo:margin-top="0cm" fo:margin-bottom="0cm"/>
    </style:style>
    <style:style style:name="P9" style:family="paragraph" style:parent-style-name="Quotations" style:list-style-name="L1">
      <style:paragraph-properties fo:margin-top="0cm" fo:margin-bottom="0cm"/>
    </style:style>
    <style:style style:name="P10" style:family="paragraph" style:parent-style-name="Quotations" style:list-style-name="L1">
      <style:paragraph-properties fo:margin-top="0cm" fo:margin-bottom="0cm"/>
    </style:style>
    <style:style style:name="P11" style:family="paragraph" style:parent-style-name="Quotations" style:list-style-name="L1">
      <style:paragraph-properties fo:margin-top="0cm" fo:margin-bottom="0cm"/>
    </style:style>
    <style:style style:name="P12" style:family="paragraph" style:parent-style-name="Quotations" style:list-style-name="L1">
      <style:paragraph-properties fo:margin-top="0cm" fo:margin-bottom="0cm"/>
    </style:style>
    <style:style style:name="P13" style:family="paragraph" style:parent-style-name="Quotations" style:list-style-name="L1">
      <style:paragraph-properties fo:margin-top="0cm" fo:margin-bottom="0cm"/>
    </style:style>
    <style:style style:name="P14" style:family="paragraph" style:parent-style-name="Quotations" style:list-style-name="L1">
      <style:paragraph-properties fo:margin-top="0cm" fo:margin-bottom="0cm"/>
    </style:style>
    <style:style style:name="P15" style:family="paragraph" style:parent-style-name="Quotations" style:list-style-name="L1">
      <style:paragraph-properties fo:margin-top="0cm" fo:margin-bottom="0cm"/>
    </style:style>
    <style:style style:name="P16" style:family="paragraph" style:parent-style-name="Quotations" style:list-style-name="L1">
      <style:paragraph-properties fo:margin-top="0cm" fo:margin-bottom="0cm"/>
    </style:style>
    <style:style style:name="P17" style:family="paragraph" style:parent-style-name="Quotations" style:list-style-name="L1">
      <style:paragraph-properties fo:margin-top="0cm" fo:margin-bottom="0cm"/>
    </style:style>
    <style:style style:name="P18" style:family="paragraph" style:parent-style-name="Quotations">
      <style:paragraph-properties fo:margin-left="0cm" fo:margin-right="1cm" fo:text-indent="0cm" style:auto-text-indent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GIMP </text:h>
      <text:p text:style-name="P18"><text:span text:style-name="Strong_20_Emphasis">GIMP - мощная бесплатная, свободно распространяемая программа для создания, сборки и редактирования изображений (рисунков и фотографий)</text:span> распространяемая на условиях GNU (General Public License). </text:p>
      <text:p text:style-name="P18"/>
      <text:p text:style-name="P18">Программа поддерживает растровую графику и частично векторную.GIMP умеет многое. Его можно использовать как в качестве простой программы для рисования, так и для ретуширования профессиональных фотографий, конвертации формата изображений, создания баннеров и т. п.</text:p>
      <text:p text:style-name="Quotations">GIMP легко дополняется с помощью огромного количества плагинов (также бесплатных) позволяющих делать с изображением все... или почти все:-) </text:p>
      <text:h text:style-name="P2" text:outline-level="4" text:is-list-header="true">Основные характеристики GIMP:</text:h>
      <text:list text:style-name="L1">
        <text:list-item>
          <text:p text:style-name="P4"><text:span text:style-name="Strong_20_Emphasis">Рисование</text:span>. Полный комплект инструментов, включающий кисть, карандаш, распылитель, клон (штамп)...  Все инструменты рисования гибко настраиваются (толщина линий, форма, прозрачность и др.). </text:p>
          <text:p text:style-name="P4"/>
        </text:list-item>
        <text:list-item>
          <text:p text:style-name="P4"><text:span text:style-name="Strong_20_Emphasis">Система</text:span>. Размеры изображения ограничиваются только свободным дисковым пространством. Неограниченное количество одновременно открытых изображений. </text:p>
          <text:p text:style-name="P4"/>
        </text:list-item>
        <text:list-item>
          <text:p text:style-name="P4"><text:span text:style-name="Strong_20_Emphasis">Мощные инструменты</text:span>. Полная поддержка альфа канала. Слои. Редактируемые текстовые слои. Инструменты трансформации (вращение, масштаб, отражение, наклон...). Инструменты выделения включающие прямоугольник, эллипс, свободное и "умное". Работа со сканером и планшетом. Фильтры. Пакетная обработка. Работа с экспозицией. </text:p>
          <text:p text:style-name="P4"/>
        </text:list-item>
        <text:list-item>
          <text:p text:style-name="P4"><text:span text:style-name="Strong_20_Emphasis">Откат</text:span>. Полная история работы с изображением.</text:p>
          <text:p text:style-name="P4"/>
        </text:list-item>
        <text:list-item>
          <text:p text:style-name="P4"><text:span text:style-name="Strong_20_Emphasis">Анимация</text:span>. Возможность работы с отдельными кадрами как с слоями одного изображения. Поддержка формата MNG.</text:p>
          <text:p text:style-name="P4"><text:s/></text:p>
        </text:list-item>
        <text:list-item>
          <text:p text:style-name="P4"><text:span text:style-name="Strong_20_Emphasis">Обработка файлов</text:span>. Среди поддерживаемых форматов - bmp, gif, jpeg, mng, pcx, pdf, png, ps, psd, svg, tiff, tga, xpm и много других. Конвертация форматов изображения. </text:p>
          <text:p text:style-name="P4"/>
        </text:list-item>
        <text:list-item>
          <text:p text:style-name="P4"><text:span text:style-name="Strong_20_Emphasis">Полная поддержка украинского и русского языков</text:span>. </text:p>
          <text:p text:style-name="P4"/>
        </text:list-item>
        <text:list-item>
          <text:p text:style-name="P3">И много, много другого... </text:p>
        </text:list-item>
      </text:list>
      <text:p text:style-name="Quotations">Следует отметить необычный многооконный интерфейс программы. Неподготовленного пользователя он может поначалу даже испугать или запутать, но по прошествии некоторого времени к нему привыкаешь – неограниченные возможности GIMP затмевают трудности первых часов работы.</text:p>
      <text:p text:style-name="Quotations">Внимание! Дл успешной установки GIMP нужно сначала скачать и установить компоненты графического интерфейса GTK+2 для нужной версии Windows. Ссылки внизу.</text:p>
      <text:h text:style-name="P2" text:outline-level="4" text:is-list-header="true">Новое в последней версии GIMP:</text:h>
      <text:p text:style-name="Quotations">Устранены некоторые баги, и другие мелкие улучшения 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7-07-30T14:28:57</meta:creation-date>
    <dc:date>2007-11-10T14:21:47</dc:date>
    <dc:language>ru-RU</dc:language>
    <meta:editing-cycles>3</meta:editing-cycles>
    <meta:editing-duration>PT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278" meta:character-count="2281"/>
  </office:meta>
</office:document-meta>
</file>