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1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indent="1.199cm" style:auto-text-indent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</style:style>
    <style:style style:name="P4" style:family="paragraph" style:parent-style-name="Standard" style:list-style-name="L1">
      <style:paragraph-properties fo:margin-left="0cm" fo:margin-right="0cm" fo:line-height="150%" fo:text-align="justify" style:justify-single-word="false" fo:text-indent="1.199cm" style:auto-text-indent="false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text-indent="1.199cm" style:auto-text-indent="false"/>
    </style:style>
    <style:style style:name="P6" style:family="paragraph" style:parent-style-name="Standard" style:list-style-name="L1">
      <style:paragraph-properties fo:margin-left="0cm" fo:margin-right="0cm" fo:line-height="150%" fo:text-align="justify" style:justify-single-word="false" fo:text-indent="1.199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6pt" fo:font-weight="bold" style:font-size-asian="16pt" style:font-size-complex="16pt"/>
    </style:style>
    <style:style style:name="T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Nvu</text:span><text:span text:style-name="T1"> — это </text:span><text:a xlink:type="simple" xlink:href="http://ru.wikipedia.org/wiki/WYSIWYG"><text:span text:style-name="T1">WYSIWYG</text:span></text:a><text:span text:style-name="T1"> </text:span><text:a xlink:type="simple" xlink:href="http://ru.wikipedia.org/wiki/HTML"><text:span text:style-name="T1">HTML</text:span></text:a><text:span text:style-name="T1">-редактор, основанный на компоненте </text:span><text:a xlink:type="simple" xlink:href="http://ru.wikipedia.org/w/index.php?title=Composer&amp;action=edit"><text:span text:style-name="T1">Composer</text:span></text:a><text:span text:style-name="T1"> пакета </text:span><text:a xlink:type="simple" xlink:href="http://ru.wikipedia.org/wiki/Mozilla"><text:span text:style-name="T1">Mozilla Application Suite</text:span></text:a><text:span text:style-name="T1">. Был анонсирован как кроссплатформенная, с открытыми исходниками альтернатива таким редакторам, как </text:span><text:a xlink:type="simple" xlink:href="http://ru.wikipedia.org/w/index.php?title=FrontPage&amp;action=edit"><text:span text:style-name="T1">Microsoft FrontPage</text:span></text:a><text:span text:style-name="T1"> или </text:span><text:a xlink:type="simple" xlink:href="http://ru.wikipedia.org/wiki/Macromedia_Dreamweaver"><text:span text:style-name="T1">Macromedia Dreamweaver</text:span></text:a><text:span text:style-name="T1">, однако не достиг их функциональности. Один из первых </text:span><text:a xlink:type="simple" xlink:href="http://ru.wikipedia.org/wiki/WYSIWYG"><text:span text:style-name="T1">WYSIWYG</text:span></text:a><text:span text:style-name="T1"> HTML-редакторов для </text:span><text:a xlink:type="simple" xlink:href="http://ru.wikipedia.org/wiki/Linux"><text:span text:style-name="T1">Linux</text:span></text:a><text:span text:style-name="T1">.</text:span></text:p>
      <text:p text:style-name="P2">Разработка</text:p>
      <text:p text:style-name="P3"><text:span text:style-name="T1">Проект был начат и спонсируется компанией </text:span><text:a xlink:type="simple" xlink:href="http://ru.wikipedia.org/wiki/Linspire"><text:span text:style-name="T1">Linspire</text:span></text:a><text:span text:style-name="T1"> (ранее называвшейся </text:span><text:a xlink:type="simple" xlink:href="http://ru.wikipedia.org/wiki/Lindows"><text:span text:style-name="T1">Lindows</text:span></text:a><text:span text:style-name="T1">). Linspire нанял </text:span><text:a xlink:type="simple" xlink:href="http://ru.wikipedia.org/w/index.php?title=Дэниел_Глазман&amp;action=edit"><text:span text:style-name="T1">Дэниела Глазмана</text:span></text:a><text:span text:style-name="T1">, ранее работавшего в Корпорации </text:span><text:a xlink:type="simple" xlink:href="http://ru.wikipedia.org/wiki/Netscape"><text:span text:style-name="T1">Netscape</text:span></text:a><text:span text:style-name="T1">. В настоящее время Дэниел Глазман является руководителем проекта Nvu.</text:span></text:p>
      <text:p text:style-name="P3"><text:span text:style-name="T1">Доступны версии Nvu для операционных систем </text:span><text:a xlink:type="simple" xlink:href="http://ru.wikipedia.org/wiki/Linux"><text:span text:style-name="T1">Linux</text:span></text:a><text:span text:style-name="T1">, </text:span><text:a xlink:type="simple" xlink:href="http://ru.wikipedia.org/wiki/Mac_OS_X"><text:span text:style-name="T1">Mac OS X</text:span></text:a><text:span text:style-name="T1"> и </text:span><text:a xlink:type="simple" xlink:href="http://ru.wikipedia.org/wiki/Windows"><text:span text:style-name="T1">Windows</text:span></text:a><text:span text:style-name="T1">. В данный момент редактор не поддерживается разработчиком. </text:span><text:a xlink:type="simple" xlink:href="http://ru.wikipedia.org/wiki/14_июля"><text:span text:style-name="T1">14 июля</text:span></text:a><text:span text:style-name="T1"> </text:span><text:a xlink:type="simple" xlink:href="http://ru.wikipedia.org/wiki/2006"><text:span text:style-name="T1">2006</text:span></text:a><text:span text:style-name="T1"> года разработчиком </text:span><text:a xlink:type="simple" xlink:href="http://ru.wikipedia.org/w/index.php?title=Fabien_Cazenave&amp;action=edit"><text:span text:style-name="T1">Fabien Cazenave</text:span></text:a><text:span text:style-name="T1"> на основе исходного кода Nvu был выпущен HTML-редактор </text:span><text:a xlink:type="simple" xlink:href="http://ru.wikipedia.org/w/index.php?title=KompoZer&amp;action=edit"><text:span text:style-name="T1">KompoZer</text:span></text:a><text:span text:style-name="T1">.</text:span></text:p>
      <text:p text:style-name="P1"><text:s/><text:span text:style-name="T3">Расширения</text:span></text:p>
      <text:p text:style-name="P3"><text:span text:style-name="T1">Nvu поддерживает некоторые </text:span><text:a xlink:type="simple" xlink:href="http://ru.wikipedia.org/wiki/Расширение_Firefox"><text:span text:style-name="T1">расширения Firefox</text:span></text:a><text:span text:style-name="T1">, которые увеличивают его функциональность. Также существуют расширения, специально написанные для Nvu. С помощью </text:span><text:a xlink:type="simple" xlink:href="http://ru.wikipedia.org/w/index.php?title=Themes&amp;action=edit"><text:span text:style-name="T1">Themes</text:span></text:a><text:span text:style-name="T1"> (тем) можно менять </text:span><text:a xlink:type="simple" xlink:href="http://ru.wikipedia.org/wiki/Интерфейс"><text:span text:style-name="T1">интерфейс</text:span></text:a><text:span text:style-name="T1"> Nvu.</text:span></text:p>
      <text:list text:style-name="L1">
        <text:list-item>
          <text:p text:style-name="P4"><text:a xlink:type="simple" xlink:href="http://nvuext.mozdev.org/installation.html"><text:span text:style-name="T1">Расширения и темы для Nvu</text:span></text:a><text:span text:style-name="T1"> </text:span></text:p>
        </text:list-item>
        <text:list-item>
          <text:p text:style-name="P4"><text:a xlink:type="simple" xlink:href="http://forum.mozilla-russian.org/viewforum.php?id=27"><text:span text:style-name="T1">Расширения для Nvu на русском (помечены тегом [NVU])</text:span></text:a><text:span text:style-name="T1"> </text:span></text:p>
        </text:list-item>
        <text:list-item>
          <text:p text:style-name="P4"><text:span text:style-name="Strong_20_Emphasis"><text:span text:style-name="T1">NVU 1.0</text:span></text:span><text:span text:style-name="T1"> - Визуальный (WYSIWYG) HTML-редактор. </text:span></text:p>
        </text:list-item>
      </text:list>
      <text:p text:style-name="P7">Основой для создания NVU послужил код Mozilla Composer. По сравнению с оригиналом, возможности NVU значительно шире - менеджер сайтов с возможностью редактирования страниц на удаленном сервере, редактор CSS c предварительным просмотром стилей, цветная подсветка синтаксиса в режиме редактирования кода, проверка орфографии, расширение плагинами и многое другое. </text:p>
      <text:p text:style-name="P7">Программа сочетает в себе мощный визуальный веб-редактор, позволяющий генерировать код страниц таким образом, чтобы он корректно <text:soft-page-break/>отображался во всех современных браузерах, поддерживает работу с фреймами, формами и таблицами. Кроме того, в данный пакет интегрирован модуль для менеджмента веб-проектов, который позволяет следить и своевременно обновлять информацию на страница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8-13T14:19:37</meta:creation-date>
    <dc:date>2008-04-20T13:28:23</dc:date>
    <meta:editing-cycles>6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245" meta:character-count="1884"/>
  </office:meta>
</office:document-meta>
</file>