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Maxima</text:p>
      <text:p text:style-name="Text_20_body">Maxima — система работы с символьными и численными выражениями, включающая дифференцирование, интегрирование, разложение в ряд, преобразования Лапласа, обыкновенные дифференциальные уравнения, системы линейных уравнений, многочлены, множества, списки, векторы, матрицы и тензоры. Maxima производит численные расчеты высокой точности, используя точные дроби, целые числа и числа с плавающей точкой произвольной точности. Система позволяет строить графики функций и статистических данных в двух и трех измерениях.</text:p>
      <text:p text:style-name="Text_20_body">Исходный код Maxima может компилироваться на многих системах, включая Windows, Linux и MacOS X. На SourceForge доступны <text:a xlink:type="simple" xlink:href="http://sourceforge.net/project/showfiles.php?group_id=4933">исходные коды и исполняемые файлы для Windows и Linux</text:a>.</text:p>
      <text:p text:style-name="Text_20_body">Maxima — потомок Macsyma, легендарой системы компьютерной алгебры, разработанной в начале 60-х в <text:a xlink:type="simple" xlink:href="http://www.mit.edu/"><text:span text:style-name="ACRONYM">MIT</text:span></text:a>. Это единственная основанная на Macsyma система, все еще публично доступная и имеющая активное сообщество пользователей благодаря своей открытости. Macsyma произвела в свое время переворот в компьютерной алгебре и оказала влияние на многие другие системы, в числе которых Maple и Mathematica.</text:p>
      <text:p text:style-name="Text_20_body">Работу над Maxima вел Уильям Шелтер с 1982 года и до своей кончины в 2001 году. В 1998 году он получил разрешение на публикацию исходного кода под лицензией GPL. Выживание Maxima стало возможным только благодаря его усилиям и способностям, мы очень благодарны ему за уделенные проекту время и знания эксперта, которые поддерживали код DOE Macsyma актуальным и качественным. После его кончины была сформирована группа пользователей и разработчиков, ставящая своей целью донести Maxima до широкой аудитории.</text:p>
      <text:p text:style-name="Text_20_body">Мы постоянно обновляем Maxima, чтобы исправлять ошибки и улучшать код и документацию. От сообщества пользователей Maxima приветствуются замечания и участие в разработке. Большая часть обсуждений проходит в <text:a xlink:type="simple" xlink:href="http://maxima.sourceforge.net/ru/maximalist.html">списках рассылки</text:a>.</text:p>
      <text:p text:style-name="Text_20_body">Maxima — система работы с символьными и численными выражениями, включающая дифференцирование, интегрирование, разложение в ряд, преобразования Лапласа, обыкновенные дифференциальные уравнения, системы линейных уравнений, многочлены, множества, списки, векторы, матрицы и тензоры. Maxima производит численные расчеты высокой точности, используя точные дроби, целые числа и числа с плавающей точкой произвольной точности. Система позволяет строить графики функций и статистических данных в двух и трех измерениях.</text:p>
      <text:p text:style-name="Text_20_body">Исходный код Maxima может компилироваться на многих системах, включая Windows, Linux и MacOS X. На SourceForge доступны <text:a xlink:type="simple" xlink:href="http://sourceforge.net/project/showfiles.php?group_id=4933">исходные коды и исполняемые файлы для Windows и Linux</text:a>.</text:p>
      <text:p text:style-name="Text_20_body">Maxima — потомок Macsyma, легендарой системы компьютерной алгебры, разработанной в начале 60-х в <text:a xlink:type="simple" xlink:href="http://www.mit.edu/"><text:span text:style-name="ACRONYM">MIT</text:span></text:a>. Это единственная основанная на Macsyma система, все еще публично доступная и имеющая активное сообщество пользователей благодаря своей открытости. Macsyma произвела в свое время переворот в компьютерной алгебре и оказала влияние на многие другие системы, в числе которых Maple и Mathematica.</text:p>
      <text:p text:style-name="Text_20_body">Работу над Maxima вел Уильям Шелтер с 1982 года и до своей кончины в 2001 году. В 1998 году он получил разрешение на публикацию исходного кода под лицензией GPL. Выживание Maxima стало возможным только благодаря его усилиям и способностям, мы очень благодарны ему за уделенные проекту время и знания <text:soft-page-break/>эксперта, которые поддерживали код DOE Macsyma актуальным и качественным. После его кончины была сформирована группа пользователей и разработчиков, ставящая своей целью донести Maxima до широкой аудитории.</text:p>
      <text:p text:style-name="Text_20_body">Мы постоянно обновляем Maxima, чтобы исправлять ошибки и улучшать код и документацию. От сообщества пользователей Maxima приветствуются замечания и участие в разработке. Большая часть обсуждений проходит в <text:a xlink:type="simple" xlink:href="http://maxima.sourceforge.net/ru/maximalist.html">списках рассылки</text:a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CRONYM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7-07-30T15:23:41</meta:creation-date>
    <dc:date>2008-10-25T13:07:38</dc:date>
    <dc:language>ru-RU</dc:language>
    <meta:editing-cycles>4</meta:editing-cycles>
    <meta:editing-duration>PT00H01M58S</meta:editing-duration>
    <meta:document-statistic meta:table-count="0" meta:image-count="0" meta:object-count="0" meta:page-count="2" meta:paragraph-count="11" meta:word-count="491" meta:character-count="3618"/>
    <meta:user-defined meta:name="Info 1"/>
    <meta:user-defined meta:name="Info 2"/>
    <meta:user-defined meta:name="Info 3"/>
    <meta:user-defined meta:name="Info 4"/>
  </office:meta>
</office:document-meta>
</file>