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6.505cm" style:page-number="0" table:align="left" style:writing-mode="lr-tb"/>
    </style:style>
    <style:style style:name="Таблица1.A" style:family="table-column">
      <style:table-column-properties style:column-width="16.464cm"/>
    </style:style>
    <style:style style:name="Таблица1.B" style:family="table-column">
      <style:table-column-properties style:column-width="0.041cm"/>
    </style:style>
    <style:style style:name="Таблица1.1" style:family="table-row">
      <style:table-row-properties style:keep-together="true" fo:keep-together="auto"/>
    </style:style>
    <style:style style:name="Таблица1.A1" style:family="table-cell">
      <style:table-cell-properties style:vertical-align="middle" fo:padding="0cm" fo:border="none"/>
    </style:style>
    <style:style style:name="Таблица2" style:family="table">
      <style:table-properties style:width="16.501cm" table:align="left" style:writing-mode="lr-tb"/>
    </style:style>
    <style:style style:name="Таблица2.A" style:family="table-column">
      <style:table-column-properties style:column-width="6.172cm"/>
    </style:style>
    <style:style style:name="Таблица2.B" style:family="table-column">
      <style:table-column-properties style:column-width="10.329cm"/>
    </style:style>
    <style:style style:name="Таблица2.1" style:family="table-row">
      <style:table-row-properties style:keep-together="true" fo:keep-together="auto"/>
    </style:style>
    <style:style style:name="Таблица2.A1" style:family="table-cell">
      <style:table-cell-properties style:vertical-align="middle" fo:padding="0cm" fo:border="none"/>
    </style:style>
    <style:style style:name="Таблица3" style:family="table">
      <style:table-properties style:width="16.501cm" table:align="left" style:writing-mode="lr-tb"/>
    </style:style>
    <style:style style:name="Таблица3.A" style:family="table-column">
      <style:table-column-properties style:column-width="16.501cm"/>
    </style:style>
    <style:style style:name="Таблица3.1" style:family="table-row">
      <style:table-row-properties style:keep-together="true" fo:keep-together="auto"/>
    </style:style>
    <style:style style:name="Таблица3.A1" style:family="table-cell">
      <style:table-cell-properties style:vertical-align="middle" fo:padding="0cm" fo:border="none"/>
    </style:style>
    <style:style style:name="Таблица4" style:family="table">
      <style:table-properties style:width="16.501cm" table:align="left" style:writing-mode="lr-tb"/>
    </style:style>
    <style:style style:name="Таблица4.A" style:family="table-column">
      <style:table-column-properties style:column-width="16.501cm"/>
    </style:style>
    <style:style style:name="Таблица4.1" style:family="table-row">
      <style:table-row-properties style:keep-together="true" fo:keep-together="auto"/>
    </style:style>
    <style:style style:name="Таблица4.A1" style:family="table-cell">
      <style:table-cell-properties style:vertical-align="middle" fo:padding="0cm" fo:border="none"/>
    </style:style>
    <style:style style:name="P1" style:family="paragraph" style:parent-style-name="Heading_20_1">
      <style:paragraph-properties fo:margin-top="0cm" fo:margin-bottom="0cm" style:snap-to-layout-grid="false"/>
    </style:style>
    <style:style style:name="P2" style:family="paragraph" style:parent-style-name="byline">
      <style:paragraph-properties fo:margin-top="0cm" fo:margin-bottom="0cm" style:snap-to-layout-grid="false"/>
    </style:style>
    <style:style style:name="P3" style:family="paragraph" style:parent-style-name="byline">
      <style:paragraph-properties fo:margin-top="0cm" fo:margin-bottom="0cm" fo:text-align="end" style:justify-single-word="false" style:snap-to-layout-grid="false"/>
    </style:style>
    <style:style style:name="P4" style:family="paragraph" style:parent-style-name="Heading_20_2">
      <style:paragraph-properties fo:margin-top="0cm" fo:margin-bottom="0.494cm" style:snap-to-layout-grid="false"/>
    </style:style>
    <style:style style:name="P5" style:family="paragraph" style:parent-style-name="Standard">
      <style:paragraph-properties style:snap-to-layout-grid="false"/>
    </style:style>
    <style:style style:name="P6" style:family="paragraph" style:parent-style-name="Standard">
      <style:text-properties text:display="true"/>
    </style:style>
    <style:style style:name="P7" style:family="paragraph" style:parent-style-name="Standard">
      <style:paragraph-properties fo:margin-top="0cm" fo:margin-bottom="0.423cm"/>
    </style:style>
    <style:style style:name="P8" style:family="paragraph" style:parent-style-name="Standard" style:list-style-name="WW8Num4">
      <style:paragraph-properties fo:margin-top="0.494cm" fo:margin-bottom="0cm"/>
    </style:style>
    <style:style style:name="P9" style:family="paragraph" style:parent-style-name="Standard" style:list-style-name="WW8Num3">
      <style:paragraph-properties fo:margin-top="0.494cm" fo:margin-bottom="0cm"/>
    </style:style>
    <style:style style:name="P10" style:family="paragraph" style:parent-style-name="Standard" style:list-style-name="WW8Num2">
      <style:paragraph-properties fo:margin-top="0.494cm" fo:margin-bottom="0cm"/>
    </style:style>
    <style:style style:name="P11" style:family="paragraph" style:parent-style-name="Standard" style:list-style-name="WW8Num1">
      <style:paragraph-properties fo:margin-top="0.494cm" fo:margin-bottom="0cm"/>
    </style:style>
    <style:style style:name="P12" style:family="paragraph" style:parent-style-name="Standard" style:list-style-name="WW8Num4">
      <style:paragraph-properties fo:margin-top="0cm" fo:margin-bottom="0cm"/>
    </style:style>
    <style:style style:name="P13" style:family="paragraph" style:parent-style-name="Standard" style:list-style-name="WW8Num3">
      <style:paragraph-properties fo:margin-top="0cm" fo:margin-bottom="0cm"/>
    </style:style>
    <style:style style:name="P14" style:family="paragraph" style:parent-style-name="Standard" style:list-style-name="WW8Num3">
      <style:paragraph-properties fo:margin-top="0cm" fo:margin-bottom="0cm"/>
    </style:style>
    <style:style style:name="P15" style:family="paragraph" style:parent-style-name="Standard" style:list-style-name="WW8Num3">
      <style:paragraph-properties fo:margin-top="0cm" fo:margin-bottom="0cm"/>
    </style:style>
    <style:style style:name="P16" style:family="paragraph" style:parent-style-name="Standard" style:list-style-name="WW8Num2">
      <style:paragraph-properties fo:margin-top="0cm" fo:margin-bottom="0cm"/>
    </style:style>
    <style:style style:name="P17" style:family="paragraph" style:parent-style-name="Standard" style:list-style-name="WW8Num1">
      <style:paragraph-properties fo:margin-top="0cm" fo:margin-bottom="0cm"/>
    </style:style>
    <style:style style:name="P18" style:family="paragraph" style:parent-style-name="Standard" style:list-style-name="WW8Num4">
      <style:paragraph-properties fo:margin-top="0cm" fo:margin-bottom="0.494cm"/>
    </style:style>
    <style:style style:name="P19" style:family="paragraph" style:parent-style-name="Standard" style:list-style-name="WW8Num3">
      <style:paragraph-properties fo:margin-top="0cm" fo:margin-bottom="0.494cm"/>
    </style:style>
    <style:style style:name="P20" style:family="paragraph" style:parent-style-name="Standard" style:list-style-name="WW8Num2">
      <style:paragraph-properties fo:margin-top="0cm" fo:margin-bottom="0.494cm"/>
    </style:style>
    <style:style style:name="P21" style:family="paragraph" style:parent-style-name="Standard" style:list-style-name="WW8Num1">
      <style:paragraph-properties fo:margin-top="0cm" fo:margin-bottom="0.49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1" text:outline-level="1">Офисные программы – а есть ли выбор?</text:h>
          </table:table-cell>
          <table:table-cell table:style-name="Таблица1.A1" office:value-type="string">
            <text:p text:style-name="P5"/>
          </table:table-cell>
        </table:table-row>
      </table:table>
      <text:p text:style-name="P6"/>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Автор: <text:a xlink:type="simple" xlink:href="http://www.i-rs.ru/article/author/view/27"><text:span text:style-name="Internet_20_link">Абашин В. Г.</text:span></text:a></text:p>
          </table:table-cell>
          <table:table-cell table:style-name="Таблица2.A1" office:value-type="string">
            <text:p text:style-name="P3">Дата публикации: 17.01.2007 11:34</text:p>
          </table:table-cell>
        </table:table-row>
      </table:table>
      <text:p text:style-name="Standard"/>
      <table:table table:name="Таблица3" table:style-name="Таблица3">
        <table:table-column table:style-name="Таблица3.A"/>
        <table:table-row table:style-name="Таблица3.1">
          <table:table-cell table:style-name="Таблица3.A1" office:value-type="string">
            <text:p text:style-name="P5">Некоторые аналитики предрекают скорое снижение влияние софтверного гиганта Microsoft на рынок программного обеспечение в мировом масштабе. В первую очередь это связано с кризисом технологий. Идея создания вычислительной машины для домохозяйки терпит провал по очевидной причине. А зачем вообще домохозяйке вычислительная машина? </text:p>
          </table:table-cell>
        </table:table-row>
      </table:table>
      <text:p text:style-name="Standard"/>
      <table:table table:name="Таблица4" table:style-name="Таблица4">
        <table:table-column table:style-name="Таблица4.A"/>
        <table:table-row table:style-name="Таблица4.1">
          <table:table-cell table:style-name="Таблица4.A1" office:value-type="string">
            <text:h text:style-name="P4" text:outline-level="2">Информация к размышлению</text:h>
            <text:p text:style-name="Standard"><text:line-break/>Причины складывающейся ситуации заложены в конце прошлого века. История создания самой знаменитой софтверной корпораций из США происходило по самому популярному сценарию. Так создавалось большинство компаний, имеющих сегодня мировую известность. Сначало появлялась идея и создавалась компания для реализации этой идеи. Компания делала несколько мелких контрактов, далее один-два крупных, затем поддержка государства (США). Преимущества в то время имела экономика, сохранившая свою инфраструктуру после второй мировой войны. Этим простым фактом и объясняется захват одной страной сначало рынков вычислительного железа, а затем и рынка математики (программного обеспечения) к этому железу. Сконцентрируемся на фирме Microsoft. В случае с Microsoft, компания сразу сориентировалась на софт-ширпотреб. Другими словами компания начала производить программы делающие все и для всех. Первоначально был захвачен рынок операционных систем. Дальнейшее развитие привело к захвату других более мелких, но очень важных рынков, в том числе и рынка офисных программ. Корпорация с первых дней использует подход, который не изменился за все время её существования. В России это подход называют «каждый вздох по рублю». <text:line-break/><text:line-break/>Кризис корпорации Microsoft начался не вчера. Мало кто знает, что основной доход корпорация уже давно получает от обучения и переобучения сотрудников различных корпораций, студентов, школьников. Берут «недорого», около $400 США за каждый курс. Так что говорить о том, что раз компании покупают по 500 копий пакета Office, то ситуация никогда не изменится и все что здесь написано пустой звон напрасно. Достаточно вспомнить решение европейских государств рассмотреть возможность прекращения использования продуктов фирмы Microsoft в государственных учреждениях по экономическим соображениям и в связи возможными утечками информации. <text:line-break/><text:line-break/>Основная задача менеджеров и маркетологов Microsoft - создание такого продукта, для использования которого необходимо всех до единого переобучить. Только в этом случае возможно извлечение максимальной прибыли. Собственно это и есть основная проблема фирмы Microsoft. То есть во главу угла ставится не простота продукта, а перегрузка каждой версии новой терминологией. Теперь немного арифметики. При потери Microsoft одного пользователя офисных программ, она теряет не $300, как кажется на первый взгляд, а как минимум $700-$1100, а также отчисления на переобучение и обновления в последующие годы. Это только на секретаре. Если взять программиста, то при уходе программиста Microsoft теряет $300 на пакете офисных программ, $400 на комплекте дополнительных библиотек, без которых невозможно использовать документы офисных программ от Microsoft в своих программах. Минимальный набор обучения в этом случае должен включать не менее 4-6 курсов. Так как нельзя попасть на курсы для программистов не сдав или не пройдя курсы начальных уровней. Значит на каждом легальном программисте под MS Office Microsoft зарабатывает от $2700. И это не включая <text:soft-page-break/>стоимость средств для разработки программного обеспечения. Подготовка же программиста сертифицированного по всем программам, по замыслам Microsoft, должна обходится фирме в астрономические суммы сопоставимые со стоимостью обучения в высшем учебном заведении, приводить эти суммы в бедной России нет смысла. <text:line-break/><text:line-break/>Рассмотрим принципиально другой подход, используемый фирмой Sun, производителем продукта OpenOffice.org. Фирма не стала лидером программных средств в области автоматизации офиса сразу после появления этого рынка и получила следующие преимущества: </text:p>
            <text:list text:style-name="WW8Num4">
              <text:list-item>
                <text:p text:style-name="P8">находясь в тени проще оценивать ситуацию и легче скрывать свои ошибки; </text:p>
              </text:list-item>
              <text:list-item>
                <text:p text:style-name="P12">получая заказы от конкретных фирм на автоматизацию офиса, Sun имела возможность каждый раз рассматривать проблемы движения и преобразования информации в офисе как цельную задачу. Из этого следует, что вполне возможно что фирма Sun имеет больший опыт комплексной автоматизации документооборота, чем фирма Microsoft; </text:p>
              </text:list-item>
              <text:list-item>
                <text:p text:style-name="P18">работая с конкретными заказчиками, фирма не успела подсесть «на иглу» прокачки легких денег через образование. </text:p>
              </text:list-item>
            </text:list>
            <text:p text:style-name="Standard">Как же отреагировала наша страна на последние изменения в области программного обеспечения? Можно дать положительную оценку, тому что прошло то время, когда ученые и властьимущие мужы откровенно не понимали важность развития этой области. Хотя и сейчас разработки в области программного обеспечения многими неуважительно называется «кнопконажимательством». Несмотря на вышесказанное уже начинает бродить мысль о возможности отказа от продуктов фирмы Microsoft. Начало действия четвертого тома гражданского кодекса еще больше вселит уверенность в необходимости перехода на открытое программное обеспечение. Безусловно, переход на пакет OpenOffice.org необходим в первую очередь для государственных учреждений, так как это единственный реальный способ перестать использовать пиратское программное обеспечение. Причем, для перехода на OpenOffice.org необходим всего один шаг, одна бумажка – признание стандарта odt наравне с форматами doc и rtf. <text:line-break/><text:line-break/>Подведем итог вышесказанному. Мыльный пузырь под названием Microsoft, находится на гране, за которой он скорее всего лопнет. Эта тенденция относится не только к одной корпорации или бренду, это отражение кризиса системы и мировой экономики в целом. Время работы над частностями прошло. Появляются новые версии MS Office, однако они не дает преимуществ, просто появляется поддержка новых форматов и вносятся непринципиальные изменения в функциональность программ. Сейчас необходимо возвращаться к формированию инновационных подходов к автоматизированному документообороту. Поэтому появление OpenOffice.org это реакция фирмы Sun на образовавшуюся нишу на мировой арене. Новый подход фирмы Sun заключается в новых принципах формирования экономической составляющей проекта автоматизации офиса. Однако это временные эффект а сможет ли Sun закрепиться на отвоевываемых позициях зависит от самой компании. <text:line-break/><text:line-break/>Делая прогноз на будущее, отметим что победит в этой борьбе тот, кто первый реализует и сделает доступным конечному пользователю автоматизированное средство электронного документооборота, включающее все необходимое на сегодняшний момент: </text:p>
            <text:list text:style-name="WW8Num3">
              <text:list-item>
                <text:p text:style-name="P9">органичное включение электронных подписей и электронных сертификатов в новые пакеты программ (отсутствие различий между документом и электронным подтверждением); </text:p>
              </text:list-item>
              <text:list-item>
                <text:p text:style-name="P13"><text:soft-page-break/>создание иерархически выстроенных структур хранилищ документов на локальных компьютерах; </text:p>
              </text:list-item>
              <text:list-item>
                <text:p text:style-name="P13">удаление различий между документами и сообщениями электронной почты; </text:p>
              </text:list-item>
              <text:list-item>
                <text:p text:style-name="P13">создание единой программы и единого формата данных в рамках которого можно решать все офисные задачи; </text:p>
              </text:list-item>
              <text:list-item>
                <text:p text:style-name="P19">прочие очевидные необходимые новшества. </text:p>
              </text:list-item>
            </text:list>
            <text:p text:style-name="P7">Используемые сегодня средства автоматизации офисных задач в общем являются атавизмом и не удовлетворяют потребностям современных пользователей, так как создавались в те давние времена, когда существовал только бумажный документооборот. В те времена автоматизации подлежали только отдельные задачи документооборота: создание документа, адекватного решаемой задаче, его редактирование и последующая распечатка, визирование, хранение и т.д. Современный же пользователь требует продукт позволяющий решать все задачи электронного документооборота в комплексе. </text:p>
            <text:h text:style-name="Heading_20_2" text:outline-level="2">Практическая часть</text:h>
            <text:p text:style-name="Standard"><text:line-break/>Несмотря на неустойчивое положение на рынке офисного программного обеспечения, конечным пользователям необходимо делать выбор уже сейчас. Сравним возможности работы с текстовыми документами в MS Office (MS Word) и OpenOffice.org (Writer). Наиболее заметными различиями в офисных программах MS Word и OpenOffice.org Writer это конечно поддерживаемые форматы. Рассмотрим форматы текстовых документов doc и rtf (MS Word) и формат odt (OpenOffice.org). <text:line-break/><text:line-break/>Формат doc закрытый формат. Спецификацией этого формата могут пользоваться только крупные корпорации. Программы редактирования файлов этого формата, режут файл на части и записывают их в различной последовательности. По мнению специалистов фирмы Microsoft это должно обеспечивать защиту данных. Формат содержит множество других загадок. Например, пустой файл созданный из контекстного меню папки занимает 10752 байт, пустой файл созданный в самой программе Word содержит 19968 байт то есть разные части COM-объекта работающего с форматом doc писали разные люди, а единство стандарта вообще миф. Файл с одним символом в этом формате содержит 19968 байт, с двумя, тремя, четырьмя символами 19968 байт. То есть место на диске выделяется блоками, а значит используется аппаратно зависимая структура. Не о каком абстрагировании от платформы речи не идет. <text:line-break/><text:line-break/>Вопрос зачем выделять место на диске блочно под текстовые файлы по 19 Kb при размерах дисков по 120Gb? Это же от 0,5 до 1,5 кластера. А зачем тогда буферизация жесткого диска и других устройств хранения информации? Видимо когда-то какой-то близкий друг фирмы Microsoft запатентовал этот способ работы с текстовыми файлами, причем это было во времена первой офисной программы от Microsoft, и до сих пор живет на отчисления по этому патенту. Проще говоря каждый человек использующий этот продукт платит ему копеечку из своего кормана, а таких патентов у Microsoft не одна тысяча. <text:line-break/><text:line-break/>Формат rtf. Это практически предвестник xml. Приведем пример текстового файла в формате rtf в том виде, в котором он записан на диск: {\insrsid7101322 \'df \'eb\'fe\'e1\'eb\'fe }. Очень похоже на теги. Этот формат можно использовать только для хранения текста, использования таблиц. Внедрение в файлы этого формата объектов, делает файл не переносимым на другие платформы. <text:line-break/><text:line-break/><text:soft-page-break/>Формат odt. Открытый формат. По сути файл этого формата – xml файл. Однако это не просто набор файлов, к ним применена архивация. Файлы этого формата поддерживают всё возможное форматирование. Все объекты относящиеся к файлу хранятся в одном архиве. Архив имеет понятную структуру. Человек имеющий понятие о формате xml быстро в ней сориентируется и сможет понять что именно хранится в файле и какая информация о нем и о Вас будет передана в случае отправки этого файла по электронной почте. <text:line-break/><text:line-break/>Большое внимание форматам хранения информации уделено из-за плохой переносимости форматов между различными платформами. Например, при преобразовании odt в rtf была потеряна графическая информация. Это происходит из-за того что программа MS Word при необходимости разместить рисунок в rtf файле описывает его как COM объект, а затем пишет двоичные цифры из которых состоит рисунок, причем в ASCII символах. Таким образом размер картинки в файле rtf увеличивается в несколько раз, также используется технология COM, которая в системах xNIX поддерживается только в эмуляторах. <text:line-break/><text:line-break/>Наконец скажем несколько слов о программах обработки текстов MS Word и Writer. Пакет OpenOffice.org чуть дольше загружается при выгрузке и загрузке резидентной части, кстати в пакете MS Office тоже есть такая часть, только она «висит» в COM-объектах и выгрузить её можно только удалив программу MS Office с компьютера. После загрузки пакет OpenOffice.org работает заметно быстрее чем MS Office. <text:line-break/><text:line-break/>Программа MS Word с точки зрения программиста одно большое недоразумение. Создаем файл в формате doc в программе Writer и добавляем колонтитул. После открытия созданного файла в MS Word, в файле под созданными колонтитулами, появляются еще один независимый колонтитул. Очень странно, ведь спецификацию формата doc корпорация Sun все-таки имеет. Иначе откуда бы вообще появилась эта возможность. Еще одна особенность, при выделении части абзаца и последующем копировании, MS Word тащит за собой форматирование и текста и абзаца, но ведь выделен же текст, а не абзац. Однако, программа MS Word имеет и преимущества. Основное из которых – огромная функциональность. Жаль только что большинство из этих функций или бесполезны или содержат в себе программные ошибки. <text:line-break/><text:line-break/>В свою очередь, программа Writer тоже имеет свои недостатки. Наиболее запомнившаяся это проблема преобразования рисунков html файлов в формат odt. Их просто не оказалось в новом файле. К плюсам программы можно отнести наличие всех необходимых функций форматирования текста. Возможность создания pdf файлов. Особенно хочется отметить возможности работы со списками. Возможность перемещения элементов в списке вверх или вниз по списку экономило очень много времени при создании списков литературы и т.д. Программа имеют отличный Help. Но это только приятные мелочи, самое приятное это: </text:p>
            <text:list text:style-name="WW8Num2">
              <text:list-item>
                <text:p text:style-name="P10">платформонезависимость. Ведь большая часть возможностей OpenOffice.org реализовано на языке Java, а установка дополнительного программного обеспечения, самой Java, небольшая плата за платформонезависимость. </text:p>
              </text:list-item>
              <text:list-item>
                <text:p text:style-name="P16">высокая стабильность пакета. В программе отсутствуют подвисания, встречающиеся в MS Word при переходе между частями документа; </text:p>
              </text:list-item>
              <text:list-item>
                <text:p text:style-name="P20">отличная стоимость лицензионной версии. </text:p>
              </text:list-item>
            </text:list>
            <text:h text:style-name="Heading_20_2" text:outline-level="2">Что по чем</text:h>
            <text:p text:style-name="P7"><text:soft-page-break/><text:line-break/>Сам пакет OpenOffice.org распространяется бесплатно. Чтобы его скачать необходимо потратить около 200 рублей на его закачку из интернета. Пользуясь услугами интернет-магазинов можно купить диск за 150 рублей или взять у местного юниксоида бесплатно или за бутылку пива. Личный пример. Я заказываю для себя этот пакет в магазине <text:a xlink:type="simple" xlink:href="http://www.linuxcenter.ru/"><text:span text:style-name="Internet_20_link">www.linuxcenter.ru</text:span></text:a> (г. Санкт-Петербург), находящимся примерно в полутора тысяч километров от меня. Выходит 350 рублей и я получаю полностью лицензионное программное обеспечение, для всех платформ, а также обучающие материалы, полную свободу для реализации своих целей, в независимости от капризов одной компании и много хорошего настроения. Кроме того, интернет-магазин заверяет, что часть прибыли доходит до корпорации Sun. Временные затраты сводятся к 30 минутам в интернете, потраченных на посещение магазина, заказ и контроль отправки. Двух неделей ожидания. Часа в очереди на почтамте. <text:line-break/><text:line-break/>Стоимость пакета MS Office с тем же набором функций стоит приблизительно 11-15 тысяч рублей. В принципе на этом уже можно остановиться. Однако продолжим. Ближайший магазин в Москве. Через интернет совершать покупки такой стоимости может позволить себе только очень богатый человек, к каковым я не отношусь. В интернете ищется магазин его адрес и схема проезда. Предварительный заказ пакета по телефону. Поездка в Москву это еще 1000-1500 рублей. Таким образом, временные затраты составляют 30 минут в интернете. Звонок по телефону. Полтора-суточная поездка в Москву с выпаданием из ритма жизни в общей сложности на трое суток. </text:p>
            <text:h text:style-name="Heading_20_2" text:outline-level="2">Вывод</text:h>
            <text:p text:style-name="Standard"><text:line-break/>На рынке офисного программного обеспечения набирает обороты новый мощный игрок, создавший свой формат данных. Его основными инновациями являются: </text:p>
            <text:list text:style-name="WW8Num1">
              <text:list-item>
                <text:p text:style-name="P11">приверженность идеям открытого программного обеспечения; </text:p>
              </text:list-item>
              <text:list-item>
                <text:p text:style-name="P17">кроссплатформенность; </text:p>
              </text:list-item>
              <text:list-item>
                <text:p text:style-name="P21">открытые форматы данных. </text:p>
              </text:list-item>
            </text:list>
            <text:p text:style-name="Standard">Однако представленный продукт все также отстает от требований предъявляемых современному офисному программному обеспечению. <text:line-break/><text:line-break/>На сегодняшний момент, в Российской Федерации нет выбора офисного программного обеспечения. Вопрос должен ставиться только так: «Хочу ли я стать цивилизованным человеком?» Если Вам хочется дать на этот вопрос положительный ответ, первое что Вы должны сделать это отказаться от использования пиратского программного обеспечения, а значит перейти на пакет OpenOffice.org.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byline"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2" style:num-suffix="." text:bullet-char="">
        <style:list-level-properties text:space-before="4.445cm" text:min-label-width="0.635cm"/>
        <style:text-properties style:font-name="Wingdings"/>
      </text:list-level-style-bullet>
      <text:list-level-style-bullet text:level="5" text:style-name="WW8Num4z2" style:num-suffix="." text:bullet-char="">
        <style:list-level-properties text:space-before="5.715cm" text:min-label-width="0.635cm"/>
        <style:text-properties style:font-name="Wingdings"/>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2" style:num-suffix="." text:bullet-char="">
        <style:list-level-properties text:space-before="8.255cm" text:min-label-width="0.635cm"/>
        <style:text-properties style:font-name="Wingdings"/>
      </text:list-level-style-bullet>
      <text:list-level-style-bullet text:level="8" text:style-name="WW8Num4z2" style:num-suffix="." text:bullet-char="">
        <style:list-level-properties text:space-before="9.525cm" text:min-label-width="0.635cm"/>
        <style:text-properties style:font-name="Wingdings"/>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фисные программы – а есть ли выбор</dc:title>
    <meta:initial-creator>student</meta:initial-creator>
    <meta:creation-date>2007-04-08T11:26:00</meta:creation-date>
    <dc:creator>007</dc:creator>
    <dc:date>2007-05-25T05:16:00</dc:date>
    <meta:editing-cycles>2</meta:editing-cycles>
    <meta:editing-duration>PT7M0S</meta:editing-duration>
    <meta:user-defined meta:name="Info 1"/>
    <meta:user-defined meta:name="Info 2"/>
    <meta:user-defined meta:name="Info 3"/>
    <meta:user-defined meta:name="Info 4"/>
    <meta:document-statistic meta:table-count="4" meta:image-count="0" meta:object-count="0" meta:page-count="5" meta:paragraph-count="29" meta:word-count="2078" meta:character-count="15354"/>
  </office:meta>
</office:document-meta>
</file>